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a4edc" style:font-size-asian="11pt" style:font-weight-asian="bold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officeooo:paragraph-rsid="000a4edc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officeooo:paragraph-rsid="000a4edc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paragraph-rsid="000a4edc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0a4edc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06dbf8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font-weight="normal" officeooo:rsid="003b3bf2" officeooo:paragraph-rsid="000a4edc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1pt" officeooo:paragraph-rsid="000a4edc" style:font-size-asian="11pt" style:font-size-complex="11pt"/>
    </style:style>
    <style:style style:name="P11" style:family="paragraph" style:parent-style-name="Standard">
      <style:paragraph-properties fo:margin-top="0cm" fo:margin-bottom="0.199cm" loext:contextual-spacing="false" fo:text-align="justify" style:justify-single-word="false"/>
      <style:text-properties style:font-name="Verdana" fo:font-size="11pt" officeooo:paragraph-rsid="000a4edc" style:font-size-asian="11pt" style:font-name-complex="Arial1" style:font-size-complex="11pt"/>
    </style:style>
    <style:style style:name="P12" style:family="paragraph" style:parent-style-name="Text_20_body">
      <style:paragraph-properties fo:text-align="justify" style:justify-single-word="false"/>
      <style:text-properties officeooo:paragraph-rsid="000a4edc"/>
    </style:style>
    <style:style style:name="P13" style:family="paragraph" style:parent-style-name="Text_20_body">
      <style:paragraph-properties fo:text-align="justify" style:justify-single-word="false"/>
      <style:text-properties style:font-name="Verdana" fo:font-size="11pt" officeooo:rsid="001fb246" officeooo:paragraph-rsid="000a4edc" style:font-size-asian="11pt" style:font-name-complex="Verdana" style:font-size-complex="11pt"/>
    </style:style>
    <style:style style:name="P14" style:family="paragraph" style:parent-style-name="Text_20_body">
      <style:paragraph-properties fo:text-align="center" style:justify-single-word="false"/>
      <style:text-properties style:font-name="Verdana" fo:font-size="13pt" fo:font-weight="bold" officeooo:rsid="003b3bf2" officeooo:paragraph-rsid="000a4edc" style:font-size-asian="13pt" style:font-weight-asian="bold" style:font-name-complex="Verdana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a4edc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0c6f06" officeooo:paragraph-rsid="000a4edc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0c6f06" officeooo:paragraph-rsid="000c6f06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6dbf8" style:font-size-asian="11pt" style:font-weight-asian="bold" style:font-name-complex="Verdana" style:font-size-complex="11pt"/>
    </style:style>
    <style:style style:name="P19" style:family="paragraph" style:parent-style-name="Standard" style:list-style-name="WWNum1">
      <style:paragraph-properties fo:margin-top="0cm" fo:margin-bottom="0.199cm" loext:contextual-spacing="false" fo:text-align="justify" style:justify-single-word="false" fo:orphans="0" fo:widows="0" fo:hyphenation-ladder-count="no-limit"/>
      <style:text-properties style:font-name="Verdana" fo:font-size="11pt" officeooo:paragraph-rsid="000a4edc" style:font-size-asian="11pt" style:font-name-complex="Arial1" style:font-size-complex="11pt" fo:hyphenate="false" fo:hyphenation-remain-char-count="2" fo:hyphenation-push-char-count="2"/>
    </style:style>
    <style:style style:name="P20" style:family="paragraph" style:parent-style-name="List_20_Paragraph" style:list-style-name="WWNum1">
      <style:paragraph-properties fo:text-align="justify" style:justify-single-word="false"/>
      <style:text-properties style:font-name="Verdana" fo:font-size="11pt" officeooo:paragraph-rsid="000a4edc" style:font-size-asian="11pt" style:font-name-complex="Arial1" style:font-size-complex="11pt"/>
    </style:style>
    <style:style style:name="P21" style:family="paragraph" style:parent-style-name="List_20_Paragraph" style:list-style-name="WWNum1">
      <style:paragraph-properties fo:text-align="justify" style:justify-single-word="false"/>
      <style:text-properties style:font-name="Verdana" fo:font-size="11pt" officeooo:rsid="000c6f06" officeooo:paragraph-rsid="000c6f06" style:font-size-asian="11pt" style:font-name-complex="Arial1" style:font-size-complex="11pt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66664" style:font-size-asian="11pt" style:font-name-complex="Verdana" style:font-size-complex="11pt"/>
    </style:style>
    <style:style style:name="T7" style:family="text">
      <style:text-properties style:font-name="Verdana" fo:font-size="11pt" officeooo:rsid="0038d0de" style:font-size-asian="11pt" style:font-name-complex="Verdana" style:font-size-complex="11pt"/>
    </style:style>
    <style:style style:name="T8" style:family="text">
      <style:text-properties style:font-name="Verdana" fo:font-size="11pt" officeooo:rsid="00316f28" style:font-size-asian="11pt" style:font-name-complex="Verdana" style:font-size-complex="11pt"/>
    </style:style>
    <style:style style:name="T9" style:family="text">
      <style:text-properties style:font-name="Verdana" fo:font-size="11pt" officeooo:rsid="002c4c20" style:font-size-asian="11pt" style:font-name-complex="Verdana" style:font-size-complex="11pt"/>
    </style:style>
    <style:style style:name="T10" style:family="text">
      <style:text-properties style:font-name="Verdana" fo:font-size="11pt" officeooo:rsid="003b3bf2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365828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3b3bf2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36f288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e4f9d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-complex="Arial1"/>
    </style:style>
    <style:style style:name="T20" style:family="text">
      <style:text-properties officeooo:rsid="003b3bf2" style:font-name-complex="Arial1"/>
    </style:style>
    <style:style style:name="T21" style:family="text">
      <style:text-properties officeooo:rsid="000c6f06"/>
    </style:style>
    <style:style style:name="T22" style:family="text">
      <style:text-properties officeooo:rsid="001011c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Diputadas y Diputados de Santa Fe:</text:p>
      <text:p text:style-name="P4"/>
      <text:p text:style-name="P12"><text:span text:style-name="T4">La Comisi</text:span><text:span text:style-name="T7">ón</text:span><text:span text:style-name="T8"> </text:span><text:span text:style-name="T4">de Presupuesto y Hacienda</text:span><text:span text:style-name="T8"> </text:span><text:span text:style-name="T4">ha considerado el Proyecto de Ley – Exp</text:span><text:span text:style-name="T5">te.</text:span><text:span text:style-name="T4"> </text:span><text:span text:style-name="T11">Nº </text:span><text:span text:style-name="T12">3</text:span><text:span text:style-name="T13">2</text:span><text:span text:style-name="T14">362</text:span><text:span text:style-name="T12"> </text:span><text:span text:style-name="T13">SEN – Venido en Revisión</text:span><text:span text:style-name="T15">;</text:span><text:span text:style-name="T16"> </text:span><text:span text:style-name="T17">por el cual se incorporan al </text:span><text:span text:style-name="T14">S</text:span><text:span text:style-name="T17">istema de </text:span><text:span text:style-name="T14">S</text:span><text:span text:style-name="T17">alud </text:span><text:span text:style-name="T14">P</text:span><text:span text:style-name="T17">rovincial, los medicamentos ricos en cannabidiol y formas farmac</text:span><text:span text:style-name="T14">é</text:span><text:span text:style-name="T17">uticas derivadas - </text:span><text:span text:style-name="T14">A</text:span><text:span text:style-name="T17">rt</text:span><text:span text:style-name="T14">í</text:span><text:span text:style-name="T17">culo 1 de la </text:span><text:span text:style-name="T14">L</text:span><text:span text:style-name="T17">ey 9.524 </text:span><text:span text:style-name="T14">- F</text:span><text:span text:style-name="T17">ormulario </text:span><text:span text:style-name="T14">Terapéutico</text:span><text:span text:style-name="T17"> </text:span><text:span text:style-name="T14">P</text:span><text:span text:style-name="T17">rovincial </text:span><text:span text:style-name="T14">–</text:span><text:span text:style-name="T17"> (</text:span><text:span text:style-name="T18">Adjunto a</text:span><text:span text:style-name="T14"> </text:span><text:span text:style-name="T17"><text:s/></text:span><text:span text:style-name="T14">E</text:span><text:span text:style-name="T17">xptes. </text:span><text:span text:style-name="T14">Nº</text:span><text:span text:style-name="T17"> 31932 </text:span><text:span text:style-name="T14">CD</text:span><text:span text:style-name="T17">-</text:span><text:span text:style-name="T14">FV</text:span><text:span text:style-name="T17">-</text:span><text:span text:style-name="T14">PJ</text:span><text:span text:style-name="T17"> y 32104 </text:span><text:span text:style-name="T14">CD</text:span><text:span text:style-name="T17">-</text:span><text:span text:style-name="T14">FP</text:span><text:span text:style-name="T17">-</text:span><text:span text:style-name="T14">PS</text:span><text:span text:style-name="T17">)</text:span><text:span text:style-name="T8">; </text:span><text:span text:style-name="T6"><text:s/></text:span><text:span text:style-name="T9">y por las razones expuestas y las que dará el miembro informante, </text:span><text:span text:style-name="T6">aconseja </text:span><text:span text:style-name="T10">la aprobación del siguiente texto:</text:span></text:p>
      <text:p text:style-name="P13"/>
      <text:p text:style-name="P14">LA LEGISLATURA DE LA PROVINCIA DE SANTA FE</text:p>
      <text:p text:style-name="P14">SANCIONA CON FUERZA DE</text:p>
      <text:p text:style-name="P14">LEY</text:p>
      <text:p text:style-name="P14"/>
      <text:p text:style-name="P6">INCORPORACIÓN DE MEDICAMENTOS A BASE DE CANNABIS EN FORMULARIO TERAPÉUTICO PROVINCIAL LEY 9524/84</text:p>
      <text:p text:style-name="P6"/>
      <text:p text:style-name="P5"><text:span text:style-name="T2">Artículo 1</text:span><text:span text:style-name="T19">°</text:span><text:span text:style-name="T2">.- INCORPORACIÓN AL SISTEMA DE SALUD PÚBLICA PROVINCIAL DE LOS MEDICAMENTOS A BASE DE CANNABIS Y FORMAS FARMACÉUTICAS DERIVADAS. </text:span><text:span text:style-name="T19">Dispónese la Incorporación al listado previsto en el Art. 1 de la Ley 9524; denominado Formulario Terapéutico Provincial de los medicamentos a base de cannabis y formas farmacéuticas derivadas, de utilización obligatoria para la atención en los establecimientos médico-asistenciales dependientes del Ministerio de Salud y en el Instituto Autárquico Provincial de Obra Social (IAPOS), para el tratamiento síndromes, trastornos, enfermedades poco frecuentes, patologías como epilepsias, cáncer, dolores crónicos, fibromialgia, glaucoma, esclerosis múltiple, tratamiento del dolor, estrés postraumático y toda otra condición de salud, existente o futura, que la Autoridad de Aplicación de la presente ley considere conveniente.</text:span></text:p>
      <text:p text:style-name="P7"/>
      <text:p text:style-name="P5"><text:span text:style-name="T2">Artículo 2°.- RECONOCIMIENTO DEL INSTITUTO AUTARQUICO PROVINCIAL DE OBRA SOCIAL (IAPOS):</text:span><text:span text:style-name="T19"> El Instituto Autárquico Provincial de Obra Social deberá incluir en su cobertura integral, en un todo de acuerdo al artículo 1°, los medicamentos a base de cannabis y formas farmacéuticas derivadas, sin costo alguno para sus afiliados que así lo requieran y deberá gestionar todos los trámites necesarios ante los organismos públicos intervinientes.</text:span></text:p>
      <text:p text:style-name="P7"/>
      <text:p text:style-name="P5"><text:span text:style-name="T2">Artículo 3°.- INVESTIGACION:</text:span><text:span text:style-name="T19"> El Ministerio de Salud a través de los organismos pertinentes promoverá estudios e investigaciones clínicas relacionadas con al uso del Cannabis con fines terapéuticos, con la finalidad de profundizar conocimientos y crear nuevos saberes sobre su uso. Se impulsará la participación de asociaciones civiles que estén relacionadas a la temática, de los entes estatales tales como Hospitales Públicos, Universidades Nacionales con sede en la Provincia, la Administración Nacional de Medicamentos, Alimentos y Tecnología Médica (ANMAT), para que establezcan pautas y protocolos precisos de investigación.</text:span></text:p>
      <text:p text:style-name="P7"/>
      <text:p text:style-name="P10"><text:soft-page-break/><text:span text:style-name="T19">Los estudios e investigaciones vinculados al uso de Cannabis con fines terapéuticos deben ser desarrollados en el marco del mejoramiento de los determinantes de salud, propuestos por la Organización Mundial de la Salud</text:span><text:bookmark text:name="_GoBack"/><text:span text:style-name="T19">. </text:span></text:p>
      <text:p text:style-name="P11"/>
      <text:p text:style-name="P5"><text:span text:style-name="T2">Artículo 4°.- DESARROLLO Y PRODUCCION PÚBLICA DE MEDICAMENTOS:</text:span><text:span text:style-name="T19"> El Ministerio de Salud promoverá y estimulará la producción pública de medicamentos a base de Cannabis y formas farmacéuticas derivadas, a través de los laboratorios públicos existentes en el territorio provincial, de conformidad con las leyes nacionales 26.688 y 27.113 y normas complementarias. </text:span></text:p>
      <text:p text:style-name="P7"/>
      <text:p text:style-name="P5"><text:span text:style-name="T2">Artículo 5°.- AUTORIDAD DE APLICACIÓN: </text:span><text:span text:style-name="T19">La autoridad de aplicación será el Ministerio de Salud, quien tendrá a su cargo las siguientes funciones, mencionadas solo a título ejemplificativo: </text:span></text:p>
      <text:p text:style-name="P7"/>
      <text:list xml:id="list2180793163163332724" text:style-name="WWNum1">
        <text:list-item>
          <text:p text:style-name="P20">Dar cumplimiento a lo establecido en el artículo 1°; </text:p>
        </text:list-item>
        <text:list-item>
          <text:p text:style-name="P20">Implementar medidas que permitan contar con los recursos y modalidades terapéuticas adecuadas a las necesidades individuales y colectivas para las personas con algunas de la patologías mencionadas en el artículo 1°; </text:p>
        </text:list-item>
        <text:list-item>
          <text:p text:style-name="P20">Coordinar acciones, realizar la gestión de autorizaciones, demás diligencias y convenios necesarios, con los ministerios involucrados, con los efectores del Sistema Público de Salud, con el I.A.P.O.S., con los Colegios Médicos de la Primera y Segunda circunscripción, con los Laboratorios Públicos Provinciales, con los Municipios y Comunas de la Provincia, con las Universidades Públicas Nacionales, con la Administración Nacional de Medicamentos, Alimentos y Tecnología Médica (A.N.M.A.T), con organizaciones de la sociedad civil vinculadas a la temática de la presente ley y con otros organismos provinciales y nacionales que correspondan; </text:p>
        </text:list-item>
        <text:list-item>
          <text:p text:style-name="P20">Realizar convenios con Instituciones de Investigación Clínica en Salud, Universidades Nacionales, laboratorios públicos nacionales, a fin de intercambiar información y cooperación para la realización de protocolos de investigación, guías de utilización, seguimiento de resultados en pacientes y producción de medicamentos a base de cannabis y también con organizaciones de la sociedad civil sean nacionales o internacionales; </text:p>
        </text:list-item>
        <text:list-item>
          <text:p text:style-name="P20">Capacitar al personal que trabaja en los laboratorios públicos de la provincia en los aspectos necesarios para lograr en el menor tiempo posible la producción pública de medicamentos a base de cannabis; </text:p>
        </text:list-item>
        <text:list-item>
          <text:p text:style-name="P20">Propiciar la difusión, concientización y el debate público sobre los aspectos relacionados con esta ley a través de jornadas públicas y otras instancias de origen en la sociedad civil; </text:p>
        </text:list-item>
        <text:list-item>
          <text:p text:style-name="P20">Promover ante el Consejo Federal de Salud y del Consejo Federal Legislativo de Salud, la coordinación de las políticas públicas nacionales, provinciales y de la Ciudad Autónoma de Buenos Aires vinculadas a la temática de la presente ley; </text:p>
        </text:list-item>
        <text:list-item>
          <text:p text:style-name="P21">Implementar, en coordinación con las carteras ministeriales pertinentes, programas de capacitación, concientización y sensibilización en relación a la temática de la pres<text:span text:style-name="T22">e</text:span>nte, dirigida al personal de la administración pública provincial y en especial a los trabajadores del Sistema de Salud Pública de la Provincia.</text:p>
        </text:list-item>
        <text:list-item>
          <text:p text:style-name="P19"><text:soft-page-break/>coordinar con los organismos pertinentes la contención y asesoramiento de las personas pasibles de uso terapéutico de medicamentos a base de Cannabis, para reducir sus vulnerabilidades; y </text:p>
        </text:list-item>
        <text:list-item>
          <text:p text:style-name="P20">Realizar programa de sensibilización, concientización y capacitación dirigidas a los profesionales y demás trabajadores del Sistema Público de Salud, y a todo interesado en la temática. </text:p>
        </text:list-item>
      </text:list>
      <text:p text:style-name="P5"><text:span text:style-name="T2">Artículo 6°.- RECURSOS.</text:span><text:span text:style-name="T19"> El gasto que demande la aplicación de la presente Ley será atendido con las partidas presupuestarias previstas en el presupuesto vigente.</text:span></text:p>
      <text:p text:style-name="P7"/>
      <text:p text:style-name="P5"><text:span text:style-name="T2">Artículo 7°.- CREACIÓN DEL CONSEJO ASESOR DE POLÍTICAS RELACIONADAS AL CANNABIS</text:span><text:span text:style-name="T3">.</text:span><text:span text:style-name="T19"> Créase bajo la órbita de la Autoridad de Aplicación, el “Consejo Asesor de Políticas relacionadas al Cannabis”, cuyo objetivo es el estudio, seguimiento y asesoramiento del proceso de implementación y cumplimiento de la presente.</text:span></text:p>
      <text:p text:style-name="P7"/>
      <text:p text:style-name="P5"><text:span text:style-name="T2">Artículo 8°.-</text:span><text:span text:style-name="T19"> </text:span><text:span text:style-name="T2">CONFORMACIÓN DEL CONSEJO ASESOR DE POLÍTICAS RELACIONADAS AL CANNABIS. </text:span><text:span text:style-name="T19">El cuerpo del Consejo está conformado por representantes de asociaciones civiles relacionadas a la investigación y uso terapéutico del Cannabis, representantes de los usuarios de medicamentos a base de Cannabis medicinal, profesionales e investigadores de Universidades públicas residentes en la Provincia.</text:span></text:p>
      <text:p text:style-name="P7"/>
      <text:p text:style-name="P7">El número de representantes, el carácter y la periodicidad de las reuniones, lo establecerá la Autoridad de Aplicación en la reglamentación correspondiente.</text:p>
      <text:p text:style-name="P7"/>
      <text:p text:style-name="P10"><text:span text:style-name="T2">Artículo 9°.-</text:span><text:span text:style-name="T19"> </text:span><text:span text:style-name="T2">REGLAMENTACIÓN. </text:span><text:span text:style-name="T19">El Poder Ejecutivo reglamentará la presente dentro de los noventa días (90) contados a partir de su promulgación.</text:span></text:p>
      <text:p text:style-name="P5"><text:span text:style-name="T2">Artículo 10°.-</text:span><text:span text:style-name="T19"> </text:span><text:span text:style-name="T20">Comuníquese al Poder Ejecutivo.</text:span></text:p>
      <text:p text:style-name="P9"/>
      <text:p text:style-name="P15">Sala de la Comisión, <text:span text:style-name="T21">30 de Noviembre de 2016</text:span></text:p>
      <text:p text:style-name="P16"/>
      <text:p text:style-name="P17">FIRMANTES: BLANCO - <text:s/>BUSATTO - <text:s/>BENAS - <text:s/>ANGELINI – MARTINO – GARCÍA – CAVALLERO – ARCAND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5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2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2-20T11:31:23.692822195</dc:date>
    <meta:print-date>2016-11-30T09:55:36</meta:print-date>
    <meta:editing-cycles>39</meta:editing-cycles>
    <meta:editing-duration>PT1H13M58S</meta:editing-duration>
    <meta:generator>LibreOffice/5.0.6.2$Linux_x86 LibreOffice_project/00m0$Build-2</meta:generator>
    <meta:document-statistic meta:table-count="0" meta:image-count="1" meta:object-count="0" meta:page-count="3" meta:paragraph-count="32" meta:word-count="1089" meta:character-count="7535" meta:non-whitespace-character-count="6461"/>
  </office:meta>
</office:document-meta>
</file>